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shadow="none" style:may-break-between-rows="true" table:border-model="collapsing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692cm"/>
    </style:style>
    <style:style style:name="Tabela1.E" style:family="table-column">
      <style:table-column-properties style:column-width="3.122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6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officeooo:rsid="000054bb" officeooo:paragraph-rsid="000054bb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officeooo:rsid="000054bb" officeooo:paragraph-rsid="000054bb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89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9f8" officeooo:paragraph-rsid="000289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89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4" officeooo:paragraph-rsid="00010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4" officeooo:paragraph-rsid="000289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9f8" officeooo:paragraph-rsid="000289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4954" officeooo:paragraph-rsid="000349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54bb" officeooo:paragraph-rsid="000054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0054bb" officeooo:paragraph-rsid="000054b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01c4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officeooo:rsid="000289f8"/>
    </style:style>
    <style:style style:name="T5" style:family="text">
      <style:text-properties officeooo:rsid="000349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NA RZECZ POPRAWY ZAPEWNIANIA DOSTĘPNOŚCI OSOBOM ZE SZCZEGÓLNYMI POTRZEBAMI W SP-ZOZ OGRODZIENIEC</text:p>
      <text:p text:style-name="P1">NA LATA 2020-2025</text:p>
      <text:p text:style-name="P1"/>
      <text:p text:style-name="P2">Na podstawie art 14. pkt 5 w związku z art. 6 ustawy z dnia 19 lipca 2019 r. o zapewnianiu dostępności osobom ze szczególnymi potrzebami (Dz. <text:s text:c="3"/>U. <text:s text:c="2"/>Z 2019 <text:s text:c="2"/>poz. <text:s text:c="2"/>1696 <text:s text:c="2"/>r.</text:p>
      <text:p text:style-name="P2">z późn. <text:s/>Zm )ustala się <text:span text:style-name="T1">Plan działania na rzecz poprawy zapewniania dostępności osobom ze szczególnymi w SP-ZOZ Ogrodzieniec na lata 2020-2025:</text:span></text:p>
      <text:p text:style-name="P2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<text:span text:style-name="T5">L.</text:span>p</text:p>
          </table:table-cell>
          <table:table-cell table:style-name="Tabela1.A1" office:value-type="string">
            <text:p text:style-name="P12">Zakres Działania</text:p>
          </table:table-cell>
          <table:table-cell table:style-name="Tabela1.A1" office:value-type="string">
            <text:p text:style-name="P12">Realizujący zadania wynikające z art. 6 ustawy</text:p>
          </table:table-cell>
          <table:table-cell table:style-name="Tabela1.A1" office:value-type="string">
            <text:p text:style-name="P12">Sposób realizacji</text:p>
          </table:table-cell>
          <table:table-cell table:style-name="Tabela1.E1" office:value-type="string">
            <text:p text:style-name="P12">Termin realizacji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Analiza dostępności strony internetowej</text:p>
          </table:table-cell>
          <table:table-cell table:style-name="Tabela1.A2" office:value-type="string">
            <text:p text:style-name="P8">Pracownicy merytoryczni</text:p>
            <text:p text:style-name="P8"/>
            <text:p text:style-name="P8">Administrator systemów informatycznych</text:p>
          </table:table-cell>
          <table:table-cell table:style-name="Tabela1.A2" office:value-type="string">
            <text:p text:style-name="P8">Działania mające na celu ułatwienie dostępu </text:p>
            <text:p text:style-name="P8">*cyfrowego</text:p>
            <text:p text:style-name="P8"><text:span text:style-name="T3">*informacyjno - <text:s text:c="4"/>komunikacyjnego</text:span></text:p>
            <text:p text:style-name="P8"/>
          </table:table-cell>
          <table:table-cell table:style-name="Tabela1.E2" office:value-type="string">
            <text:p text:style-name="P8">Realizacja w całym okresie działania, na bieżąco</text:p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Analiza dostępności architektonicznej <text:span text:style-name="T4">i informacyjno - komunikacyjnej</text:span></text:p>
          </table:table-cell>
          <table:table-cell table:style-name="Tabela1.A2" office:value-type="string">
            <text:p text:style-name="P8">Pracownicy merytoryczni</text:p>
            <text:p text:style-name="P8"/>
            <text:p text:style-name="P10">Administrator systemów informatycznych</text:p>
          </table:table-cell>
          <table:table-cell table:style-name="Tabela1.A2" office:value-type="string">
            <text:p text:style-name="P8">Opracowanie planu na rzecz poprawy zapewnienia dostępności osobom ze szczególnymi potrzebami w</text:p>
            <text:p text:style-name="P8">SP-ZOZ Ogrodzieniec.</text:p>
            <text:p text:style-name="P8">Podanie do publicznej wiadomości w BIP</text:p>
          </table:table-cell>
          <table:table-cell table:style-name="Tabela1.E2" office:value-type="string">
            <text:p text:style-name="P10">Marzec – Kwiecień 2021</text:p>
          </table:table-cell>
        </table:table-row>
        <table:table-row table:style-name="Tabela1.2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Obsługa osób ze szczególnymi potrzebami</text:p>
          </table:table-cell>
          <table:table-cell table:style-name="Tabela1.A2" office:value-type="string">
            <text:p text:style-name="P10">Pracownicy merytoryczni</text:p>
          </table:table-cell>
          <table:table-cell table:style-name="Tabela1.A2" office:value-type="string">
            <text:p text:style-name="P10">Opracowanie i wdrożenie procedur które wspierają obsługę pacjenta ze szczególnymi potrzebami</text:p>
            <text:p text:style-name="P10"/>
            <text:p text:style-name="P10">Szkolenie personelu</text:p>
            <text:p text:style-name="P10"/>
          </table:table-cell>
          <table:table-cell table:style-name="Tabela1.E2" office:value-type="string">
            <text:p text:style-name="P9">Realizacja w całym okresie działania, na bieżąco</text:p>
          </table:table-cell>
        </table:table-row>
        <table:table-row table:style-name="Tabela1.2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Wspieranie osób ze szczególnymi potrzebami w zakresie dostępności:</text:p>
            <text:p text:style-name="P10">*architektonicznej</text:p>
            <text:p text:style-name="P10">*cyfrowej</text:p>
            <text:p text:style-name="P10">*informacyjno - komunikacyjnej</text:p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9">Pracownicy merytoryczni</text:p>
            <text:p text:style-name="P9"/>
            <text:p text:style-name="P10">Administrator systemów informatycznych</text:p>
          </table:table-cell>
          <table:table-cell table:style-name="Tabela1.A2" office:value-type="string">
            <text:p text:style-name="P3"><text:span text:style-name="T4">Działania mające na celu ułatwienie dostępu: </text:span></text:p>
            <text:p text:style-name="P4"/>
            <text:p text:style-name="P4">*cyfrowego</text:p>
            <text:p text:style-name="P4">*informacyjno-komunikacyjnego</text:p>
            <text:p text:style-name="P4"><text:soft-page-break/>*architektonicznego</text:p>
            <text:p text:style-name="P4">Realizacja zadań infrastrukturalnych, remontów, ułatwień oraz innych mających na celu poprawę zapewnienia dostępności osobom ze szczególnymi potrzebami</text:p>
          </table:table-cell>
          <table:table-cell table:style-name="Tabela1.E2" office:value-type="string">
            <text:p text:style-name="P6"><text:span text:style-name="T2">Realizacja w całym okresie działania, na bieżąco</text:span></text:p>
          </table:table-cell>
        </table:table-row>
        <table:table-row table:style-name="Tabela1.6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>Wymiana windy zewnętrznej</text:p>
          </table:table-cell>
          <table:table-cell table:style-name="Tabela1.A2" office:value-type="string">
            <text:p text:style-name="P11">Pracownik merytoryczny</text:p>
          </table:table-cell>
          <table:table-cell table:style-name="Tabela1.A2" office:value-type="string">
            <text:p text:style-name="P11">Opracowanie i złożenie wniosku o zapewnienie dostępności poprzez wymianę windy zewnętrznej dla osób niepełnosprawnych</text:p>
          </table:table-cell>
          <table:table-cell table:style-name="Tabela1.E2" office:value-type="string">
            <text:p text:style-name="P11">2021 - 20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09:34:11.731000000</meta:creation-date>
    <dc:date>2023-07-13T10:15:27.217000000</dc:date>
    <meta:editing-duration>PT41M15S</meta:editing-duration>
    <meta:editing-cycles>5</meta:editing-cycles>
    <meta:generator>LibreOffice/7.2.0.4$Windows_X86_64 LibreOffice_project/9a9c6381e3f7a62afc1329bd359cc48accb6435b</meta:generator>
    <meta:print-date>2023-07-13T10:12:52.923000000</meta:print-date>
    <meta:document-statistic meta:table-count="1" meta:image-count="0" meta:object-count="0" meta:page-count="2" meta:paragraph-count="49" meta:word-count="250" meta:character-count="1973" meta:non-whitespace-character-count="1753"/>
  </office:meta>
</office:document-meta>
</file>